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bold" officeooo:rsid="0017fe0d" officeooo:paragraph-rsid="0017fe0d" style:font-weight-asian="bold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top="0cm" fo:margin-bottom="0.499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orphans="2" fo:widows="2"/>
      <style:text-properties style:font-name="arial"/>
    </style:style>
    <style:style style:name="P9" style:family="paragraph" style:parent-style-name="Text_20_body">
      <style:paragraph-properties fo:orphans="2" fo:widows="2"/>
      <style:text-properties style:font-name="arial" officeooo:paragraph-rsid="0017fe0d"/>
    </style:style>
    <style:style style:name="P10" style:family="paragraph" style:parent-style-name="Text_20_body">
      <style:paragraph-properties fo:orphans="2" fo:widows="2"/>
      <style:text-properties fo:color="#000000" loext:opacity="100%" style:font-name="arial" fo:font-weight="normal"/>
    </style:style>
    <style:style style:name="P11" style:family="paragraph" style:parent-style-name="Text_20_body">
      <style:paragraph-properties fo:orphans="2" fo:widows="2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2" style:family="paragraph" style:parent-style-name="Text_20_body">
      <style:paragraph-properties fo:orphans="2" fo:widows="2"/>
      <style:text-properties fo:font-variant="normal" fo:text-transform="none" fo:color="#222222" loext:opacity="100%" style:font-name="arial" fo:font-size="12pt" fo:letter-spacing="normal" fo:font-style="normal" fo:font-weight="normal" officeooo:paragraph-rsid="001673e7"/>
    </style:style>
    <style:style style:name="P13" style:family="paragraph" style:parent-style-name="Text_20_body">
      <style:paragraph-properties fo:orphans="2" fo:widows="2"/>
      <style:text-properties fo:font-variant="normal" fo:text-transform="none" fo:color="#222222" loext:opacity="100%" style:font-name="arial" fo:font-size="12pt" fo:letter-spacing="normal" fo:font-style="normal" fo:font-weight="normal" officeooo:paragraph-rsid="0017fe0d"/>
    </style:style>
    <style:style style:name="P14" style:family="paragraph" style:parent-style-name="Text_20_body">
      <style:paragraph-properties fo:orphans="2" fo:widows="2"/>
      <style:text-properties fo:font-variant="normal" fo:text-transform="none" fo:color="#222222" loext:opacity="100%" style:font-name="arial" fo:font-size="12pt" fo:letter-spacing="normal" fo:font-style="normal" style:text-underline-style="solid" style:text-underline-width="auto" style:text-underline-color="font-color" fo:font-weight="normal"/>
    </style:style>
    <style:style style:name="P15" style:family="paragraph" style:parent-style-name="Text_20_body">
      <style:paragraph-properties fo:orphans="2" fo:widows="2"/>
      <style:text-properties fo:font-variant="normal" fo:text-transform="none" fo:color="#222222" loext:opacity="100%" style:font-name="arial" fo:font-size="12pt" fo:letter-spacing="normal" fo:font-style="normal" style:text-underline-style="solid" style:text-underline-width="auto" style:text-underline-color="font-color" fo:font-weight="normal" officeooo:paragraph-rsid="0017fe0d"/>
    </style:style>
    <style:style style:name="P16" style:family="paragraph" style:parent-style-name="Text_20_body">
      <style:paragraph-properties fo:orphans="2" fo:widows="2"/>
      <style:text-properties fo:font-variant="normal" fo:text-transform="none" fo:color="#222222" loext:opacity="100%" fo:letter-spacing="normal"/>
    </style:style>
    <style:style style:name="P17" style:family="paragraph" style:parent-style-name="Text_20_body">
      <style:paragraph-properties fo:orphans="2" fo:widows="2"/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bold" officeooo:rsid="0017fe0d" officeooo:paragraph-rsid="0017fe0d" style:font-weight-asian="bold" style:font-weight-complex="bold"/>
    </style:style>
    <style:style style:name="P18" style:family="paragraph" style:parent-style-name="Text_20_body">
      <style:paragraph-properties fo:orphans="2" fo:widows="2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style:text-underline-style="solid" style:text-underline-width="auto" style:text-underline-color="font-color" fo:font-weight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38%" fo:orphans="2" fo:widows="2" fo:text-indent="0cm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fo:background-color="transparent"/>
    </style:style>
    <style:style style:name="P21" style:family="paragraph" style:parent-style-name="Text_20_body">
      <loext:graphic-properties draw:fill="none" draw:fill-color="#ffffff"/>
      <style:paragraph-properties fo:margin-top="0cm" fo:margin-bottom="0cm" style:contextual-spacing="false" style:line-height-at-least="0.344cm" fo:orphans="2" fo:widows="2" fo:background-color="transparent"/>
      <style:text-properties fo:font-variant="normal" fo:text-transform="none" fo:color="#000000" loext:opacity="100%" style:font-name="arial" fo:font-size="12pt" fo:letter-spacing="normal" fo:font-style="normal" fo:font-weight="normal" fo:background-color="transparent"/>
    </style:style>
    <style:style style:name="P22" style:family="paragraph" style:parent-style-name="Text_20_body">
      <style:paragraph-properties fo:margin-top="0cm" fo:margin-bottom="0cm" style:contextual-spacing="false" fo:line-height="138%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3" style:family="paragraph" style:parent-style-name="Text_20_body">
      <loext:graphic-properties draw:fill="none" draw:fill-color="#ffffff"/>
      <style:paragraph-properties fo:margin-top="0cm" fo:margin-bottom="0cm" style:contextual-spacing="false" style:line-height-at-least="0.344cm" fo:orphans="2" fo:widows="2" fo:background-color="transparent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4" style:family="paragraph" style:parent-style-name="Text_20_body">
      <style:paragraph-properties fo:margin-top="0cm" fo:margin-bottom="0cm" style:contextual-spacing="false" fo:line-height="138%" fo:orphans="2" fo:widows="2"/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normal"/>
    </style:style>
    <style:style style:name="P25" style:family="paragraph" style:parent-style-name="Text_20_body">
      <loext:graphic-properties draw:fill="none" draw:fill-color="#ffffff"/>
      <style:paragraph-properties fo:margin-top="0cm" fo:margin-bottom="0cm" style:contextual-spacing="false" style:line-height-at-least="0.344cm" fo:orphans="2" fo:widows="2" fo:background-color="transparent"/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normal"/>
    </style:style>
    <style:style style:name="P26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27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paragraph-rsid="001673e7"/>
    </style:style>
    <style:style style:name="P28" style:family="paragraph" style:parent-style-name="Text_20_body">
      <loext:graphic-properties draw:fill="none" draw:fill-color="#ffffff"/>
      <style:paragraph-properties fo:margin-top="0cm" fo:margin-bottom="0cm" style:contextual-spacing="false" style:line-height-at-least="0.344cm" fo:orphans="2" fo:widows="2" fo:background-color="transparent"/>
      <style:text-properties fo:font-variant="normal" fo:text-transform="none" fo:color="#222222" loext:opacity="100%" style:font-name="arial" fo:font-size="12pt" fo:letter-spacing="normal" fo:font-style="normal" fo:font-weight="normal" officeooo:paragraph-rsid="001673e7"/>
    </style:style>
    <style:style style:name="P29" style:family="paragraph" style:parent-style-name="Text_20_body">
      <loext:graphic-properties draw:fill="none" draw:fill-color="#ffffff"/>
      <style:paragraph-properties fo:margin-top="0cm" fo:margin-bottom="0cm" style:contextual-spacing="false" style:line-height-at-least="0.344cm" fo:orphans="2" fo:widows="2" fo:background-color="transparent"/>
      <style:text-properties fo:font-variant="normal" fo:text-transform="none" fo:color="#222222" loext:opacity="100%" style:font-name="arial" fo:font-size="12pt" fo:letter-spacing="normal" fo:font-style="normal" fo:font-weight="normal" officeooo:paragraph-rsid="0017fe0d"/>
    </style:style>
    <style:style style:name="P30" style:family="paragraph" style:parent-style-name="Text_20_body">
      <style:paragraph-properties fo:margin-top="0cm" fo:margin-bottom="0cm" style:contextual-spacing="false" fo:orphans="2" fo:widows="2"/>
      <style:text-properties style:font-name="arial"/>
    </style:style>
    <style:style style:name="P31" style:family="paragraph" style:parent-style-name="Text_20_body">
      <loext:graphic-properties draw:fill="none" draw:fill-color="#ffffff"/>
      <style:paragraph-properties fo:margin-top="0cm" fo:margin-bottom="0cm" style:contextual-spacing="false" style:line-height-at-least="0.344cm" fo:orphans="2" fo:widows="2" fo:background-color="transparent"/>
      <style:text-properties fo:color="#000000" loext:opacity="100%" style:font-name="arial"/>
    </style:style>
    <style:style style:name="P32" style:family="paragraph" style:parent-style-name="Text_20_body">
      <style:paragraph-properties fo:margin-top="0cm" fo:margin-bottom="0cm" style:contextual-spacing="false" fo:line-height="138%" fo:orphans="2" fo:widows="2" style:writing-mode="lr-tb"/>
      <style:text-properties fo:font-variant="normal" fo:text-transform="none" fo:color="#000000" loext:opacity="100%" style:font-name="arial" fo:font-size="12pt" fo:letter-spacing="normal" fo:font-style="normal" fo:font-weight="normal" fo:background-color="transparent"/>
    </style:style>
    <style:style style:name="P33" style:family="paragraph" style:parent-style-name="Text_20_body">
      <style:paragraph-properties fo:margin-top="0cm" fo:margin-bottom="0cm" style:contextual-spacing="false" fo:line-height="138%" fo:orphans="2" fo:widows="2" style:writing-mode="lr-tb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34" style:family="paragraph" style:parent-style-name="Text_20_body">
      <style:paragraph-properties fo:margin-top="0cm" fo:margin-bottom="0cm" style:contextual-spacing="false" fo:line-height="138%" fo:orphans="2" fo:widows="2" style:writing-mode="lr-tb"/>
      <style:text-properties fo:font-variant="normal" fo:text-transform="none" fo:color="#000000" loext:opacity="100%" style:font-name="arial" fo:font-size="12pt" fo:letter-spacing="normal" fo:font-style="normal" fo:font-weight="normal" officeooo:paragraph-rsid="0017fe0d"/>
    </style:style>
    <style:style style:name="P35" style:family="paragraph" style:parent-style-name="Text_20_body">
      <style:paragraph-properties fo:margin-top="0cm" fo:margin-bottom="0cm" style:contextual-spacing="false" fo:line-height="138%" fo:orphans="2" fo:widows="2" style:writing-mode="lr-tb"/>
      <style:text-properties fo:font-variant="normal" fo:text-transform="none" fo:color="#222222" loext:opacity="100%" style:font-name="arial" fo:font-size="12pt" fo:letter-spacing="normal" fo:font-style="normal" fo:font-weight="normal" officeooo:paragraph-rsid="0017fe0d"/>
    </style:style>
    <style:style style:name="P36" style:family="paragraph" style:parent-style-name="Text_20_body">
      <style:paragraph-properties fo:margin-top="0cm" fo:margin-bottom="0cm" style:contextual-spacing="false" fo:line-height="138%" fo:orphans="2" fo:widows="2" style:writing-mode="lr-tb"/>
      <style:text-properties fo:color="#000000" loext:opacity="100%" style:font-name="arial" fo:font-weight="normal"/>
    </style:style>
    <style:style style:name="P37" style:family="paragraph" style:parent-style-name="Text_20_body">
      <style:paragraph-properties fo:margin-top="0cm" fo:margin-bottom="0cm" style:contextual-spacing="false" fo:line-height="138%" fo:orphans="2" fo:widows="2" style:writing-mode="lr-tb"/>
      <style:text-properties fo:color="#000000" loext:opacity="100%" style:font-name="arial" fo:font-weight="normal" officeooo:paragraph-rsid="0017fe0d"/>
    </style:style>
    <style:style style:name="P38" style:family="paragraph" style:parent-style-name="Text_20_body">
      <loext:graphic-properties draw:fill="none" draw:fill-color="#ffffff"/>
      <style:paragraph-properties fo:margin-top="0cm" fo:margin-bottom="0.529cm" style:contextual-spacing="false" style:line-height-at-least="0.58cm" fo:orphans="2" fo:widows="2" fo:background-color="transparent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39" style:family="paragraph" style:parent-style-name="Text_20_body">
      <loext:graphic-properties draw:fill="none" draw:fill-color="#ffffff"/>
      <style:paragraph-properties fo:margin-top="0cm" fo:margin-bottom="0.529cm" style:contextual-spacing="false" style:line-height-at-least="0.58cm" fo:orphans="2" fo:widows="2" fo:background-color="transparent"/>
      <style:text-properties fo:font-variant="normal" fo:text-transform="none" fo:color="#000000" loext:opacity="100%" fo:letter-spacing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73e7"/>
    </style:style>
    <style:style style:name="T3" style:family="text">
      <style:text-properties style:font-name="arial" fo:font-size="12pt" fo:font-style="normal" fo:font-weight="normal"/>
    </style:style>
    <style:style style:name="T4" style:family="text">
      <style:text-properties officeooo:rsid="001673e7"/>
    </style:style>
    <style:style style:name="T5" style:family="text">
      <style:text-properties fo:font-variant="normal" fo:text-transform="none" fo:color="#222222" loext:opacity="100%" fo:font-size="12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4º ESO A</text:p>
      <text:p text:style-name="P6"/>
      <text:p text:style-name="P3"/>
      <text:p text:style-name="P3">Hugo Penelo</text:p>
      <text:p text:style-name="P4">Na beira do mar bravío, onde as ondas rompen con furia, sinto a brisa acariciando miña alma, e o sol descende na súa lonxanía. As gaivotas voan graz<text:span text:style-name="T4">n</text:span>ando o ceo, e as rochas resisten o embate do mar, é aquí onde o corazón se enche de paz, neste paraíso galego que eu amo.</text:p>
      <text:p text:style-name="P2"/>
      <text:p text:style-name="P1"/>
      <text:p text:style-name="P7">Daniel Fernández Díaz</text:p>
      <text:p text:style-name="P20">Tan lonxe </text:p>
      <text:p text:style-name="P32">e á vez tan cerca</text:p>
      <text:p text:style-name="P32">do teu rostro,</text:p>
      <text:p text:style-name="P32">das túas meixelas.</text:p>
      <text:p text:style-name="P8"/>
      <text:p text:style-name="P32">Non poder acercarme,</text:p>
      <text:p text:style-name="P32">ter medo de falar</text:p>
      <text:p text:style-name="P32">por poder equivocarme,</text:p>
      <text:p text:style-name="P32">e non haber volta atrás</text:p>
      <text:p text:style-name="P8"/>
      <text:p text:style-name="P32">Coas bolboretas</text:p>
      <text:p text:style-name="P32">das que non podo fuxir,</text:p>
      <text:p text:style-name="P32">que me recordan</text:p>
      <text:p text:style-name="P32">sempre a ti.</text:p>
      <text:p text:style-name="P8"/>
      <text:p text:style-name="P32">Espero poder armarme </text:p>
      <text:p text:style-name="P32">dun valor incalculable</text:p>
      <text:p text:style-name="P32">para ao final diante túa</text:p>
      <text:p text:style-name="P32">ter o valor de declararme.</text:p>
      <text:p text:style-name="P32"/>
      <text:p text:style-name="P15">Pablo Dorado L<text:span text:style-name="T4">o</text:span>ureiro</text:p>
      <text:p text:style-name="P13">Odiarnos, amarnos?</text:p>
      <text:p text:style-name="P9"/>
      <text:p text:style-name="P34">Amor pola patria?</text:p>
      <text:p text:style-name="P34">Odio pola patria?</text:p>
      <text:p text:style-name="P34">Cal dos dous é correcto? </text:p>
      <text:p text:style-name="P34">Cal debería de selo?</text:p>
      <text:p text:style-name="P9"/>
      <text:p text:style-name="P34"><text:soft-page-break/>Elixirei amar a patria </text:p>
      <text:p text:style-name="P34">A Miña terra querida</text:p>
      <text:p text:style-name="P34">O doce dos meus ollos</text:p>
      <text:p text:style-name="P34">O que me deu a vida</text:p>
      <text:p text:style-name="P9"/>
      <text:p text:style-name="P34">Ao transmitirllo ao mundo, atopo unha nube </text:p>
      <text:p text:style-name="P34">Escura, indeleble, voluminosa </text:p>
      <text:p text:style-name="P34">que me impide chegar ao fondo </text:p>
      <text:p text:style-name="P34">do meu amor á patria nosa.</text:p>
      <text:p text:style-name="P9"/>
      <text:p text:style-name="P34">A nube achégase a min </text:p>
      <text:p text:style-name="P34">acusándome de traizón,</text:p>
      <text:p text:style-name="P34">Causándome confusión</text:p>
      <text:p text:style-name="P34">Polo feito de que me fale así </text:p>
      <text:p text:style-name="P9"/>
      <text:p text:style-name="P34">Da nube saian alaridos </text:p>
      <text:p text:style-name="P34">da nube saian sentimentos </text:p>
      <text:p text:style-name="P34">Da nube saia descontento</text:p>
      <text:p text:style-name="P34">Da nube saian membros da patria </text:p>
      <text:p text:style-name="P9"/>
      <text:p text:style-name="P34">Entón, sobresaltado,</text:p>
      <text:p text:style-name="P34">Dispúxenme a disipala </text:p>
      <text:p text:style-name="P34">Soprando na sua fronte </text:p>
      <text:p text:style-name="P34">Co obxectivo de que marchara</text:p>
      <text:p text:style-name="P9"/>
      <text:p text:style-name="P34">De súpeto, sobresaltei</text:p>
      <text:p text:style-name="P34">Da nube saia xente </text:p>
      <text:p text:style-name="P34">Xente que me ameazaba</text:p>
      <text:p text:style-name="P34">Que me odiaba.</text:p>
      <text:p text:style-name="P9"/>
      <text:p text:style-name="P34">Pero.... EU non amaba a patria? </text:p>
      <text:p text:style-name="P34">A patria non me ama, </text:p>
      <text:p text:style-name="P34">non me ama polo feito de que amo a patria</text:p>
      <text:p text:style-name="P34">Que hei facer, que é o que o destino me reclama?</text:p>
      <text:p text:style-name="P9"/>
      <text:p text:style-name="P34">Onde quedou a bandeira</text:p>
      <text:p text:style-name="P34">A ilusión por coñecer a Nosa historia </text:p>
      <text:p text:style-name="P34"><text:soft-page-break/>O clima de euforia </text:p>
      <text:p text:style-name="P34">Por desfrutar das nosas costumes, das nosas feiras.</text:p>
      <text:p text:style-name="P9"/>
      <text:p text:style-name="P34">Vexo que a xente non se quere</text:p>
      <text:p text:style-name="P34">Vexo que o país refusa del mesmo</text:p>
      <text:p text:style-name="P34">Vexo que o amor polo propio se acaba </text:p>
      <text:p text:style-name="P34">Vexo que os intereses globalistas se impoñen</text:p>
      <text:p text:style-name="P9"/>
      <text:p text:style-name="P34">Por qu<text:span text:style-name="T4">e</text:span>? </text:p>
      <text:p text:style-name="P34">O foráneo é mellor que o interno?</text:p>
      <text:p text:style-name="P34">A raíz disto propoño: </text:p>
      <text:p text:style-name="P34">É mellor a utopía do descoñecido ou o <text:span text:style-name="T4">refugallo </text:span>de preservar o que é noso?</text:p>
      <text:p text:style-name="P9"/>
      <text:p text:style-name="P34">Observo que o racional se converteu en radical</text:p>
      <text:p text:style-name="P34">Que querer a túa cultura non é bon </text:p>
      <text:p text:style-name="P34">Que, o xuízo popular non sempre é veraz</text:p>
      <text:p text:style-name="P34">Que somos o noso peor inimigo</text:p>
      <text:p text:style-name="P34">__________________________________</text:p>
      <text:p text:style-name="P34">Odiarei a patria</text:p>
      <text:p text:style-name="P34">Agora odio a xente que ama a patria </text:p>
      <text:p text:style-name="P34">Férvenme os ollos ao ver a bandeira</text:p>
      <text:p text:style-name="P34">Ao recordar a miña historia</text:p>
      <text:p text:style-name="P37"/>
      <text:p text:style-name="P34">Que é iso de vangloriar a patria?</text:p>
      <text:p text:style-name="P34">Acaso somos fascistas?</text:p>
      <text:p text:style-name="P34">Que sociedade somos?</text:p>
      <text:p text:style-name="P34">Cara a onde nos diriximos?</text:p>
      <text:p text:style-name="P37"/>
      <text:p text:style-name="P34">Ama EE.UU.: o símbolo da liberdade</text:p>
      <text:p text:style-name="P34">Ama Arxentina:  a Nosa segunda casa </text:p>
      <text:p text:style-name="P34">Ama Irlanda: os réximes fiscais baixos</text:p>
      <text:p text:style-name="P34">Ama Europa: o sinónimo de democracia</text:p>
      <text:p text:style-name="P37"/>
      <text:p text:style-name="P34">España? </text:p>
      <text:p text:style-name="P34">Pulseiras da bandeira no pulso?</text:p>
      <text:p text:style-name="P34">Fachas! Sinvergüenzas! Arrogantes!</text:p>
      <text:p text:style-name="P34">Habería que limitar a súa difusión.</text:p>
      <text:p text:style-name="P37"/>
      <text:p text:style-name="P34"><text:soft-page-break/>Amor, odio</text:p>
      <text:p text:style-name="P34">Opinión, perse<text:span text:style-name="T4">cución</text:span></text:p>
      <text:p text:style-name="P34">Intolerancia, polarización </text:p>
      <text:p text:style-name="P34">Realidade, negación do obvio </text:p>
      <text:p text:style-name="P37"/>
      <text:p text:style-name="P34">Para concluír, alleo ao poema, rematarei cunha reflexión de Julián Marías: <text:span text:style-name="T7">"Lo que más me inquieta es que en España todos se preguntan: ¿qué va a pasar? Casi nadie se pregunta: ¿qué vamos a hacer?"</text:span></text:p>
      <text:p text:style-name="P35"/>
      <text:p text:style-name="P19">Naiara Diéguez</text:p>
      <text:p text:style-name="P8"/>
      <text:p text:style-name="P11">Eu non podo permitir</text:p>
      <text:p text:style-name="P11">esta lacra contra min.</text:p>
      <text:p text:style-name="P8"/>
      <text:p text:style-name="P11">Eu non podo entender</text:p>
      <text:p text:style-name="P11">quen che ensinou a malquerer.</text:p>
      <text:p text:style-name="P8"/>
      <text:p text:style-name="P11">Eu non podo controlar</text:p>
      <text:p text:style-name="P11">esta violencia contra ti.</text:p>
      <text:p text:style-name="P8"/>
      <text:p text:style-name="P11">Eu non podo pedir</text:p>
      <text:p text:style-name="P11">axuda para ti resistir.</text:p>
      <text:p text:style-name="P8"/>
      <text:p text:style-name="P11">Non pretendas facerme dano</text:p>
      <text:p text:style-name="P11">porque xa esta todo feito.</text:p>
      <text:p text:style-name="P8"/>
      <text:p text:style-name="P11">Non pretendas secar a auga</text:p>
      <text:p text:style-name="P11">que as miñas bágoas derramaron.</text:p>
      <text:p text:style-name="P8"/>
      <text:p text:style-name="P11">Eu sei o que ti sentes</text:p>
      <text:p text:style-name="P11">porque eu xa o sentín.</text:p>
      <text:p text:style-name="P8"/>
      <text:p text:style-name="P11">Eu sofrín na miña vida</text:p>
      <text:p text:style-name="P11">agora debes sofrer ti.</text:p>
      <text:p text:style-name="P11"><text:soft-page-break/>_________________</text:p>
      <text:p text:style-name="P14">Yasmin Ibrahim</text:p>
      <text:p text:style-name="P13"><text:span text:style-name="T8">LATIDOS DE AMOR</text:span></text:p>
      <text:p text:style-name="P13"><text:line-break/>No xardín dos teus ollos atopo paz,<text:line-break/>onde as estrelas bailan ao compás.<text:line-break/>Nos teus beizos, o mel da paixón,<text:line-break/>e no teu abrazo, o refuxio do meu corazón.</text:p>
      <text:p text:style-name="P12"><text:line-break/>Os teus susurros son versos que encantan,<text:line-break/>como melodías que á alma levantan.<text:line-break/>Es o sol que ilumina o meu sendeiro,<text:line-break/>e o suspiro que calma o meu anhelo sincero.</text:p>
      <text:p text:style-name="P12"><text:line-break/>Ba<text:span text:style-name="T4">i</text:span>xo o ceo nocturno, ti e eu entrelazados,<text:line-break/>como dúas almas que foron destinadas.<text:line-break/>En cada latido, en cada respirar,<text:line-break/>o noso amor florece, sen fin, sen cesar.</text:p>
      <text:p text:style-name="P12"/>
      <text:p text:style-name="P17">4º ESO B</text:p>
      <text:p text:style-name="P8"/>
      <text:p text:style-name="P14">Antía Núñez Castro</text:p>
      <text:p text:style-name="P12">A miña persoa especial<text:line-break/>Ti alum<text:span text:style-name="T4">ea</text:span>s os meus días,<text:line-break/>fasme rir cando estou triste,<text:line-break/>nos momentos bos,<text:line-break/>e nos malos,sempre estás aí.</text:p>
      <text:p text:style-name="P12"><text:line-break/>O teu sorriso, os teus ollos,<text:line-break/>todo de ti é o que eu quero,<text:line-break/>pasar días e noites xuntos,<text:line-break/>e sempre cun sorriso na cara.</text:p>
      <text:p text:style-name="P12"><text:line-break/>Grazas por ser así comigo,<text:line-break/>por soportar que sexa quen son,<text:line-break/>por facerme rir sempre,<text:line-break/>de verdade, grazas por todo.</text:p>
      <text:p text:style-name="P8"/>
      <text:p text:style-name="P8"/>
      <text:p text:style-name="P14"><text:soft-page-break/>Carme Casanova Lamas</text:p>
      <text:p text:style-name="P12"><text:span text:style-name="T8">Rosa(lía)</text:span><text:line-break/>Rosalía, le e lerá,<text:line-break/>ela loitaba por que non podía,<text:line-break/>ou ben por quen non quería falar.</text:p>
      <text:p text:style-name="P12"><text:line-break/>Falaba polas mulleres,<text:line-break/>polos pobres, polos débiles,<text:line-break/>ela loitaba por todos nos.</text:p>
      <text:p text:style-name="P12"><text:line-break/>Loitou polo idioma,<text:line-break/>idioma que hoxe moitos rexeitan<text:line-break/>idioma que máis de un xa non lembra...</text:p>
      <text:p text:style-name="P12"><text:line-break/>Fixo moito pola terra,<text:line-break/>eu solo teño unha aspiración,<text:line-break/>que é chegar a ser a metade dela.</text:p>
      <text:p text:style-name="P12"><text:line-break/>Oxalá ser recordada así,<text:line-break/>pero non por dicirlle adiós aos ríos e as fontes<text:line-break/>senón por facer que se valores os nosos regatos pequenos.</text:p>
      <text:p text:style-name="P12"><text:line-break/>Por unha terra xusta,<text:line-break/>unha na que non fai falta tomar<text:line-break/>A xustiza pola man.</text:p>
      <text:p text:style-name="P12"><text:line-break/>Quero que os rapaces orgullosamente falen en galego,<text:line-break/>quero que gracias a eles<text:line-break/>non esquezamos o fermoso pasado.</text:p>
      <text:p text:style-name="P12"><text:line-break/>Que amen a lingua,<text:line-break/>soñen cos Cantares galegos<text:line-break/>e que todo o mundo morra, solo por seren galegos.</text:p>
      <text:p text:style-name="P12"><text:line-break/>Desexo que todo mundo sinta por Galiza<text:line-break/>o mesmo que sinto eu,<text:line-break/>que todo o mundo cuide, isto que levo no corazón.</text:p>
      <text:p text:style-name="P12"><text:line-break/>A nosa eterna é eterna<text:line-break/>non solo eterna no noso interior,<text:line-break/>adoro a miña terra e que todos compartan a paixón.</text:p>
      <text:p text:style-name="P8"><text:soft-page-break/></text:p>
      <text:p text:style-name="P14">Iria Amedo López</text:p>
      <text:p text:style-name="P12"><text:span text:style-name="T8">Quérote moito</text:span><text:line-break/>Bolboretas na barriga,<text:line-break/>sento cando te vexo.<text:line-break/>Porque ti, es a miña viga</text:p>
      <text:p text:style-name="P12"><text:line-break/>Sen ti non son nada,<text:line-break/>sen ti fáltame algo,<text:line-break/>sen ti o meu corazón está baleiro</text:p>
      <text:p text:style-name="P12"><text:line-break/>Non podo pasar un segundo sen ti<text:line-break/>Cando non estás miro as nosas fotos<text:line-break/>Cando non estás non paro de pensar en ti</text:p>
      <text:p text:style-name="P12"><text:line-break/>Quérote moito,<text:line-break/>como a troita ao troito</text:p>
      <text:p text:style-name="P8"/>
      <text:p text:style-name="P14">Carla Rodríguez Vázquez</text:p>
      <text:p text:style-name="P12">ESTOU NAMORADA...<text:line-break/>Estou namorada, e iso é...<text:line-break/>Síntoo bolboretas no estómago cando o vexo,<text:line-break/>Síntoo que o meu corazón se para cando o bico<text:line-break/>Síntoo que o seu sorriso é o mell<text:span text:style-name="T4">o</text:span>r son do mund<text:span text:style-name="T4">o</text:span><text:line-break/>e que non quero deixar de escoitalo nos meus oídos.</text:p>
      <text:p text:style-name="P12"><text:line-break/>Estou namorada, e iso é...<text:line-break/>Pérdome nos seus brazos cada vez que rozan a miña pel<text:line-break/>pérdome nos seus ollos cada vez que nos miramos,<text:line-break/>e son coma dous espellos onde só vese a perfección del.</text:p>
      <text:p text:style-name="P12"><text:line-break/>Estou namorada, e iso é...<text:line-break/>Síntoo unha chea de emocións cada vez que estamos xuntos<text:line-break/>síntoo que tres horas con el fosen só cinco minutos de nada,<text:line-break/>síntoo coma se o mundo se detivera cada vez que me fala<text:line-break/>e simplemente o escoito a el, ó resto parece que xa non contan nada.</text:p>
      <text:p text:style-name="P12"/>
      <text:p text:style-name="P12"/>
      <text:p text:style-name="P8"/>
      <text:p text:style-name="P14"><text:soft-page-break/>Kevin Carballido</text:p>
      <text:p text:style-name="P11">Es coma a lúa</text:p>
      <text:p text:style-name="P16"> <text:span text:style-name="T3">que pola noite demostra </text:span></text:p>
      <text:p text:style-name="P11">a súa beleza máis pura </text:p>
      <text:p text:style-name="P11">por máis nubrada que estea.</text:p>
      <text:p text:style-name="P10"/>
      <text:p text:style-name="P24">Ainara Á<text:span text:style-name="T4">l</text:span>varez Machado</text:p>
      <text:p text:style-name="P24"/>
      <text:p text:style-name="P22">Unha palabra, unha ilusión, </text:p>
      <text:p text:style-name="P26">un sentimento e unha paixón.</text:p>
      <text:p text:style-name="P26">Pero tamén son estereotipos</text:p>
      <text:p text:style-name="P26">diferenzas e desigualdades.</text:p>
      <text:p text:style-name="P26">Din que o fútbol é de homes, </text:p>
      <text:p text:style-name="P26">pero non ten xénero é un deporte.</text:p>
      <text:p text:style-name="P30"/>
      <text:p text:style-name="P26">É un deporte para xogar,</text:p>
      <text:p text:style-name="P26">para vivilo, aprender e mellorar.</text:p>
      <text:p text:style-name="P26">Homes e mulleres pódeno practicar,</text:p>
      <text:p text:style-name="P26">mentres sexa todo por desfrutar.</text:p>
      <text:p text:style-name="P26">A desigualdade neste deporte faise notar, </text:p>
      <text:p text:style-name="P26">cando os soldos dos homes por riba sempre están.</text:p>
      <text:p text:style-name="P30"/>
      <text:p text:style-name="P26">Din que as mulleres non transmiten emoción,</text:p>
      <text:p text:style-name="P26">que ó fútbol ao que xogan é aburrido</text:p>
      <text:p text:style-name="P26">que para chegar aos nivel dos homes lles falta moito.</text:p>
      <text:p text:style-name="P26">Pero grazas a deus isto comeza a cambiar,</text:p>
      <text:p text:style-name="P26">os estereotipos, desigualdades... comezan a baixar </text:p>
      <text:p text:style-name="P26">é para que cheguen ao mesmo nivel débese demostrar </text:p>
      <text:p text:style-name="P26">que as mulleres igual ca os homes bo fútbol saben crear.</text:p>
      <text:p text:style-name="P30"/>
      <text:p text:style-name="P27"><text:span text:style-name="T1">A</text:span><text:span text:style-name="T2">l</text:span><text:span text:style-name="T1">exandra Bocman</text:span></text:p>
      <text:p text:style-name="P27"><text:line-break/>Quérote ou ámote,<text:line-break/>son palabras moi íntimas,<text:line-break/>son palabras para dicilas,<text:line-break/>pero poden deixarte en ruínas.</text:p>
      <text:p text:style-name="P27"><text:line-break/>Quérote ou ámote,<text:line-break/>son palabras que só se deben dicir<text:line-break/>se as sentes realmente.</text:p>
      <text:p text:style-name="P27"/>
      <text:p text:style-name="P27"><text:soft-page-break/><text:line-break/>Quérote ou ámote,<text:line-break/>son palabras que poden ferir,<text:line-break/>son palabras para escribir,<text:line-break/>pero non para sufrir.</text:p>
      <text:p text:style-name="P30"/>
      <text:p text:style-name="P14">Taha Matahi</text:p>
      <text:p text:style-name="P38">No campo de batalla desatase,</text:p>
      <text:p text:style-name="P38">a loita entre equipos sen tregua nin pausa, </text:p>
      <text:p text:style-name="P38">con balóns de coiro e botas enardecidas,</text:p>
      <text:p text:style-name="P39"> <text:span text:style-name="T3">enfrontámonos nun ballet de emocións compartidas.</text:span></text:p>
      <text:p text:style-name="P38">O gol é o obxectivo a rede é o destino</text:p>
      <text:p text:style-name="P38">e os xogadores loitan con ardor asasino</text:p>
      <text:p text:style-name="P38">corren e entréganse con paixón desenfreada,</text:p>
      <text:p text:style-name="P39"> <text:span text:style-name="T3">pola gloria de gañar, pola vitoria anhelada.</text:span></text:p>
      <text:p text:style-name="P21">o fútbol ensínanos que na adversidade,</text:p>
      <text:p text:style-name="P21">a compañía e o traballo en equipo</text:p>
      <text:p text:style-name="P23">son a clave da realidade.</text:p>
      <text:p text:style-name="P31"/>
      <text:p text:style-name="P25">Noa Vázquez Blanco</text:p>
      <text:p text:style-name="P25"/>
      <text:p text:style-name="P29"><text:span text:style-name="T8">Nunca poderei esquecerme de ti</text:span></text:p>
      <text:p text:style-name="P29"><text:line-break/>Ignórame todo o que poidas<text:line-break/>Pero de ningunha maneira<text:line-break/>Poderás esquecerte de todo o que fixemos aquela noite</text:p>
      <text:p text:style-name="P28"><text:line-break/>Ti non poderás esquecerte de min<text:line-break/>Por todo o que me queres<text:line-break/>Por todo o que penso en ti</text:p>
      <text:p text:style-name="P28"><text:line-break/>Es esa persoa que me calma<text:line-break/>Ti es o meu deus,<text:line-break/>Se te vas fáltame algo dentro de min</text:p>
      <text:p text:style-name="P28"><text:line-break/>Cada momento contigo desfruto,<text:line-break/>non o esquezo<text:line-break/>O teu amor é a miña medicina</text:p>
      <text:p text:style-name="P18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16:42:56.702046293</meta:creation-date>
    <dc:date>2024-05-11T16:57:26.227221143</dc:date>
    <meta:editing-duration>PT4M18S</meta:editing-duration>
    <meta:editing-cycles>1</meta:editing-cycles>
    <meta:document-statistic meta:table-count="0" meta:image-count="0" meta:object-count="0" meta:page-count="9" meta:paragraph-count="187" meta:word-count="1484" meta:character-count="8074" meta:non-whitespace-character-count="6711"/>
    <meta:generator>LibreOffice/7.0.4.2$Linux_X86_64 LibreOffice_project/00$Build-2</meta:generator>
  </office:meta>
</office:document-meta>
</file>